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Fm Bbm x3)</text:p>
      <text:p>Une chose mystérieu<text:span text:style-name="Measure_20__23_1">se</text:span> <text:s text:c="8"/>(Cm C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Fm Bbm</text:p>
      <text:p>J'étai<text:span text:style-name="Measure_20__23_1">s à</text:span> des années lumière<text:span text:style-name="Measure_20__23_2">s</text:span> <text:s text:c="5"/>Fm Cm</text:p>
      <text:p>De penser qu'un jou<text:span text:style-name="Measure_20__23_1">r</text:span>, <text:s text:c="13"/>Bbm Fm</text:p>
      <text:p><text:s text:c="4"/>je pourrais (y croi<text:span text:style-name="Measure_20__23_2">re</text:span>) <text:s text:c="8"/>G (C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C# - F# C-C7 C11-C) (lui plai<text:span text:style-name="Measure_20__23_2">re</text:span>)</text:p>
      <text:p>[Refrain] (fuyante<text:span text:style-name="Measure_20__23_2">s</text:span>) [Outro] (Fm-Em</text:p>
      <text:p>(Et toi, la bonne é<text:span text:style-name="Measure_20__23_1">toile</text:span> x4) <text:s/>D#m-Dm 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